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, 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.314cm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as-char" svg:width="7.001cm" svg:height="3.701cm" draw:z-index="0"><draw:text-box><text:p text:style-name="Standard"/><text:p text:style-name="Standard">Francesco Frassinelli</text:p><text:p text:style-name="Standard"/><text:p text:style-name="Standard">via Aldo Moro, 47</text:p><text:p text:style-name="Standard">20060 Vignate (MI)</text:p></draw:text-box></draw:frame><draw:frame draw:style-name="fr1" draw:name="Frame2" text:anchor-type="as-char" svg:width="7.001cm" svg:height="3.701cm" draw:z-index="1"><draw:text-box><text:p text:style-name="Standard"/><text:p text:style-name="Standard">Dario Lesca </text:p><text:p text:style-name="Standard"/><text:p text:style-name="Standard">via Bollengo, 7 </text:p><text:p text:style-name="Standard">10010 - Palazzo Canavese (TO)</text:p></draw:text-box></draw:frame><draw:frame draw:style-name="fr1" draw:name="Frame3" text:anchor-type="as-char" svg:width="7.001cm" svg:height="3.701cm" draw:z-index="2"><draw:text-box><text:p text:style-name="Standard"/><text:p text:style-name="Standard">Antonio Montagnani</text:p><text:p text:style-name="Standard">c/o TPS - Technology Process Systems S.r.l.</text:p><text:p text:style-name="Standard">Via XXV Aprile, 51</text:p><text:p text:style-name="Standard">20825 Barlassina (MB)</text:p></draw:text-box></draw:frame></text:p>
      <text:p text:style-name="P1"><draw:frame draw:style-name="fr1" draw:name="Frame4" text:anchor-type="as-char" svg:width="7.001cm" svg:height="3.701cm" draw:z-index="3"><draw:text-box><text:p text:style-name="Standard"/><text:p text:style-name="Standard">Michele Nunziata</text:p><text:p text:style-name="Standard"/><text:p text:style-name="Standard">Via Allea Comunale, 17</text:p><text:p text:style-name="Standard">20029 Turbigo (MI)</text:p></draw:text-box></draw:frame><draw:frame draw:style-name="fr1" draw:name="Frame5" text:anchor-type="as-char" svg:width="7.001cm" svg:height="3.701cm" draw:z-index="4"><draw:text-box><text:p text:style-name="Standard"/><text:p text:style-name="Standard">Francesco Catarisano</text:p><text:p text:style-name="P3"/><text:p text:style-name="Standard">c.da Torrevecchia, 32 </text:p><text:p text:style-name="Standard">88022 Acconia (CZ)</text:p></draw:text-box></draw:frame><draw:frame draw:style-name="fr1" draw:name="Frame6" text:anchor-type="as-char" svg:width="7.001cm" svg:height="3.701cm" draw:z-index="5"><draw:text-box><text:p text:style-name="P2"/><text:p text:style-name="Standard">Germano Massullo</text:p><text:p text:style-name="Standard"/><text:p text:style-name="Standard">Via Ferdinando Ughelli, 22</text:p><text:p text:style-name="Standard">00179 Roma</text:p></draw:text-box></draw:frame></text:p>
      <text:p text:style-name="P1"><draw:frame draw:style-name="fr1" draw:name="Frame7" text:anchor-type="as-char" svg:width="7.001cm" svg:height="3.701cm" draw:z-index="6"><draw:text-box><text:p text:style-name="Standard"/><text:p text:style-name="Standard">Francesco Cardi</text:p><text:p text:style-name="Standard"/><text:p text:style-name="Standard">via Palmiro Togliatti, 15</text:p><text:p text:style-name="Standard">64014 Martinsicuro (TE)</text:p></draw:text-box></draw:frame><draw:frame draw:style-name="fr1" draw:name="Frame8" text:anchor-type="as-char" svg:width="7.001cm" svg:height="3.701cm" draw:z-index="7"><draw:text-box><text:p text:style-name="Standard"/><text:p text:style-name="Standard">Alessandro Lorenzi</text:p><text:p text:style-name="Standard"/><text:p text:style-name="Standard">Via Q. Sella 141/12</text:p><text:p text:style-name="Standard">21052 Busto Arsizio (MI)</text:p></draw:text-box></draw:frame><draw:frame draw:style-name="fr1" draw:name="Frame9" text:anchor-type="as-char" svg:width="7.001cm" svg:height="3.701cm" draw:z-index="8"><draw:text-box><text:p text:style-name="Standard"/><text:p text:style-name="Standard">Francesco Daria</text:p><text:p text:style-name="Standard"/><text:p text:style-name="Standard">Via della libertà, 548</text:p><text:p text:style-name="Standard">80010 - Villaricca (NA)</text:p><text:p text:style-name="Standard"/><text:p text:style-name="Standard"/></draw:text-box></draw:frame></text:p>
      <text:p text:style-name="P1"><draw:frame draw:style-name="fr1" draw:name="Frame10" text:anchor-type="as-char" svg:width="7.001cm" svg:height="3.701cm" draw:z-index="9"><draw:text-box><text:p text:style-name="Standard"/><text:p text:style-name="Standard">Paride Dominici</text:p><text:p text:style-name="Standard"/><text:p text:style-name="Standard">via Budassi, 28</text:p><text:p text:style-name="Standard">61029 Urbino (PU)</text:p></draw:text-box></draw:frame><draw:frame draw:style-name="fr1" draw:name="Frame11" text:anchor-type="as-char" svg:width="7.001cm" svg:height="3.701cm" draw:z-index="10"><draw:text-box><text:p text:style-name="Standard"/><text:p text:style-name="Standard">Corrado Liotta</text:p><text:p text:style-name="Standard"/><text:p text:style-name="Standard">Via Rossini, 24 </text:p><text:p text:style-name="Standard">96012 Avola (SR)</text:p></draw:text-box></draw:frame><draw:frame draw:style-name="fr1" draw:name="Frame12" text:anchor-type="as-char" svg:width="7.001cm" svg:height="3.701cm" draw:z-index="11"><draw:text-box><text:p text:style-name="Standard"/><text:p text:style-name="Standard">Nicola Bignami</text:p><text:p text:style-name="Standard"/><text:p text:style-name="Standard">via Bastida, 12</text:p><text:p text:style-name="Standard">26100 Cremona</text:p></draw:text-box></draw:frame></text:p>
      <text:p text:style-name="P1"><draw:frame draw:style-name="fr1" draw:name="Frame13" text:anchor-type="as-char" svg:width="7.001cm" svg:height="3.701cm" draw:z-index="12"><draw:text-box><text:p text:style-name="Standard"/><text:p text:style-name="Standard">Francesco D'Aluisio </text:p><text:p text:style-name="Standard">c/o SSB Progetti s.r.l. </text:p><text:p text:style-name="Standard">scala F</text:p><text:p text:style-name="Standard">Corso Filippo Turati 13 Bis</text:p><text:p text:style-name="Standard">10128 - Torino</text:p></draw:text-box></draw:frame><draw:frame draw:style-name="fr1" draw:name="Frame14" text:anchor-type="as-char" svg:width="7.001cm" svg:height="3.701cm" draw:z-index="13"><draw:text-box><text:p text:style-name="Standard"/><text:p text:style-name="Standard">Antonio Angelotti</text:p><text:p text:style-name="Standard"/><text:p text:style-name="Standard">Via Cavalieri di Vittorio Veneto, 41</text:p><text:p text:style-name="Standard">75016 Pomarico (MT)</text:p></draw:text-box></draw:frame><draw:frame draw:style-name="fr1" draw:name="Frame15" text:anchor-type="as-char" svg:width="7.001cm" svg:height="3.701cm" draw:z-index="14"><draw:text-box><text:p text:style-name="Standard"/><text:p text:style-name="Standard">Gianni Rosati</text:p><text:p text:style-name="Standard"/><text:p text:style-name="Standard">via Marco Polo 12/2</text:p><text:p text:style-name="Standard">17051 Andora (SV)</text:p></draw:text-box></draw:frame></text:p>
      <text:p text:style-name="P1"><draw:frame draw:style-name="fr1" draw:name="Frame16" text:anchor-type="as-char" svg:width="7.001cm" svg:height="3.701cm" draw:z-index="15"><draw:text-box><text:p text:style-name="Standard"/><text:p text:style-name="Standard">Mauro Failla</text:p><text:p text:style-name="Standard"/><text:p text:style-name="Standard">Via Filippo Paladini 256/d, </text:p><text:p text:style-name="Standard">93100 Caltanissetta</text:p></draw:text-box></draw:frame><draw:frame draw:style-name="fr1" draw:name="Frame17" text:anchor-type="as-char" svg:width="7.001cm" svg:height="3.701cm" draw:z-index="16"><draw:text-box><text:p text:style-name="Standard"/><text:p text:style-name="Standard"/><text:p text:style-name="Standard"/><text:p text:style-name="Standard"/></draw:text-box></draw:frame><draw:frame draw:style-name="fr1" draw:name="Frame18" text:anchor-type="as-char" svg:width="7.001cm" svg:height="3.701cm" draw:z-index="17"><draw:text-box><text:p text:style-name="Standard"/></draw:text-box></draw:frame></text:p>
      <text:p text:style-name="P1"><draw:frame draw:style-name="fr1" draw:name="Frame19" text:anchor-type="as-char" svg:width="7.001cm" svg:height="3.701cm" draw:z-index="18"><draw:text-box><text:p text:style-name="Standard"/></draw:text-box></draw:frame><draw:frame draw:style-name="fr1" draw:name="Frame20" text:anchor-type="as-char" svg:width="7.001cm" svg:height="3.701cm" draw:z-index="19"><draw:text-box><text:p text:style-name="Standard"/></draw:text-box></draw:frame><draw:frame draw:style-name="fr1" draw:name="Frame21" text:anchor-type="as-char" svg:width="7.001cm" svg:height="3.701cm" draw:z-index="20"><draw:text-box><text:p text:style-name="Standard"/></draw:text-box></draw:frame></text:p>
      <text:p text:style-name="P1"><draw:frame draw:style-name="fr1" draw:name="Frame22" text:anchor-type="as-char" svg:width="7.001cm" svg:height="3.701cm" draw:z-index="21"><draw:text-box><text:p text:style-name="Standard"/></draw:text-box></draw:frame><draw:frame draw:style-name="fr1" draw:name="Frame23" text:anchor-type="as-char" svg:width="7.001cm" svg:height="3.701cm" draw:z-index="22"><draw:text-box><text:p text:style-name="Standard"/></draw:text-box></draw:frame><draw:frame draw:style-name="fr1" draw:name="Frame24" text:anchor-type="as-char" svg:width="7.001cm" svg:height="3.701cm" draw:z-index="23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, 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.314cm" fo:margin-right="0.314cm" fo:text-indent="0cm" style:auto-text-indent="false" fo:background-color="transparent">
        <style:background-image/>
      </style:paragraph-properties>
      <style:text-properties style:font-name="Droid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7.001cm" svg:height="3.70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43cm" fo:page-height="29.646cm" style:num-format="" style:paper-tray-name="Auto-Select" style:print-orientation="portrait" fo:margin-top="0cm" fo:margin-bottom="0.019cm" fo:margin-left="0cm" fo:margin-right="0.01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5T12:47:41</meta:creation-date>
    <meta:print-date>2010-10-15T19:48:28</meta:print-date>
    <dc:date>2012-10-22T10:00:13</dc:date>
    <meta:editing-duration>PT4H56M54S</meta:editing-duration>
    <meta:editing-cycles>6</meta:editing-cycles>
    <meta:generator>LibreOffice/3.5$Linux_X86_64 LibreOffice_project/350m1$Build-2</meta:generator>
    <dc:creator>giallu </dc:creator>
    <meta:document-statistic meta:table-count="0" meta:image-count="0" meta:object-count="0" meta:page-count="1" meta:paragraph-count="59" meta:word-count="156" meta:character-count="1003" meta:non-whitespace-character-count="860"/>
  </office:meta>
</office:document-meta>
</file>